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5" style:family="table">
      <style:table-properties style:width="16.806cm" table:align="margins"/>
    </style:style>
    <style:style style:name="Tabelle5.A" style:family="table-column">
      <style:table-column-properties style:column-width="3.096cm" style:rel-column-width="12071*"/>
    </style:style>
    <style:style style:name="Tabelle5.B" style:family="table-column">
      <style:table-column-properties style:column-width="5.636cm" style:rel-column-width="21975*"/>
    </style:style>
    <style:style style:name="Tabelle5.C" style:family="table-column">
      <style:table-column-properties style:column-width="8.075cm" style:rel-column-width="31489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C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17cm" style:rel-column-width="65535*"/>
    </style:style>
    <style:style style:name="Tabelle14.A1" style:family="table-cell">
      <style:table-cell-properties fo:padding="0.097cm" fo:border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cm" fo:border="none"/>
    </style:style>
    <style:style style:name="Tabelle13" style:family="table">
      <style:table-properties style:width="16.806cm" table:align="margins"/>
    </style:style>
    <style:style style:name="Tabelle13.A" style:family="table-column">
      <style:table-column-properties style:column-width="4.683cm" style:rel-column-width="18261*"/>
    </style:style>
    <style:style style:name="Tabelle13.B" style:family="table-column">
      <style:table-column-properties style:column-width="5.133cm" style:rel-column-width="20015*"/>
    </style:style>
    <style:style style:name="Tabelle13.C" style:family="table-column">
      <style:table-column-properties style:column-width="6.99cm" style:rel-column-width="27259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C1" style:family="table-cell">
      <style:table-cell-properties fo:padding="0.097cm" fo:border="0.002cm solid #000000"/>
    </style:style>
    <style:style style:name="Tabelle13.A2" style:family="table-cell">
      <style:table-cell-properties fo:padding="0.097cm" fo:border-left="0.002cm solid #000000" fo:border-right="none" fo:border-top="none" fo:border-bottom="0.002cm solid #000000"/>
    </style:style>
    <style:style style:name="Tabelle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02cm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17cm" style:rel-column-width="65535*"/>
    </style:style>
    <style:style style:name="Tabelle9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style:font-name="Arial"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tientenneuaufnahme</text:p>
      <text:p text:style-name="P6"/>
      <text:p text:style-name="P10">Liebe Eltern, herzlich willkommen in unserer Kinder- und Jugendarztpraxis. Um Sie und Ihr Kind besser kennen zu lernen, möchten wir Sie bitten, folgende Fragen zu beantworten:</text:p>
      <text:p text:style-name="P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Eltern</text:p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row>
                <table:table-cell table:style-name="Tabelle5.A1" office:value-type="string">
                  <text:p text:style-name="P13"/>
                </table:table-cell>
                <table:table-cell table:style-name="Tabelle5.A1" office:value-type="string">
                  <text:p text:style-name="P13">Mutter:</text:p>
                </table:table-cell>
                <table:table-cell table:style-name="Tabelle5.C1" office:value-type="string">
                  <text:p text:style-name="P13">Vater:</text:p>
                </table:table-cell>
              </table:table-row>
              <table:table-row>
                <table:table-cell table:style-name="Tabelle5.A2" office:value-type="string">
                  <text:p text:style-name="P14">Erziehungsberechtigt</text:p>
                </table:table-cell>
                <table:table-cell table:style-name="Tabelle5.A2" office:value-type="string">
                  <text:p text:style-name="P13">Ja <text:s text:c="7"/>/ <text:s text:c="7"/>Nein</text:p>
                </table:table-cell>
                <table:table-cell table:style-name="Tabelle5.C2" office:value-type="string">
                  <text:p text:style-name="P13">Ja <text:s text:c="7"/>/ <text:s text:c="7"/>Nein</text:p>
                </table:table-cell>
              </table:table-row>
              <table:table-row>
                <table:table-cell table:style-name="Tabelle5.A2" office:value-type="string">
                  <text:p text:style-name="P13">Name</text:p>
                  <text:p text:style-name="P13"/>
                </table:table-cell>
                <table:table-cell table:style-name="Tabelle5.A2" office:value-type="string">
                  <text:p text:style-name="P13"/>
                </table:table-cell>
                <table:table-cell table:style-name="Tabelle5.C2" office:value-type="string">
                  <text:p text:style-name="P13"/>
                </table:table-cell>
              </table:table-row>
              <table:table-row>
                <table:table-cell table:style-name="Tabelle5.A2" office:value-type="string">
                  <text:p text:style-name="P13">Alter</text:p>
                  <text:p text:style-name="P13"/>
                </table:table-cell>
                <table:table-cell table:style-name="Tabelle5.A2" office:value-type="string">
                  <text:p text:style-name="P13"/>
                </table:table-cell>
                <table:table-cell table:style-name="Tabelle5.C2" office:value-type="string">
                  <text:p text:style-name="P13"/>
                </table:table-cell>
              </table:table-row>
              <table:table-row>
                <table:table-cell table:style-name="Tabelle5.A2" office:value-type="string">
                  <text:p text:style-name="P13">Beruf</text:p>
                  <text:p text:style-name="P13"/>
                </table:table-cell>
                <table:table-cell table:style-name="Tabelle5.A2" office:value-type="string">
                  <text:p text:style-name="P13"/>
                </table:table-cell>
                <table:table-cell table:style-name="Tabelle5.C2" office:value-type="string">
                  <text:p text:style-name="P13"/>
                </table:table-cell>
              </table:table-row>
              <table:table-row>
                <table:table-cell table:style-name="Tabelle5.A2" office:value-type="string">
                  <text:p text:style-name="P13">Nationalität</text:p>
                  <text:p text:style-name="P13"/>
                </table:table-cell>
                <table:table-cell table:style-name="Tabelle5.A2" office:value-type="string">
                  <text:p text:style-name="P13"/>
                </table:table-cell>
                <table:table-cell table:style-name="Tabelle5.C2" office:value-type="string">
                  <text:p text:style-name="P13"/>
                </table:table-cell>
              </table:table-row>
            </table:table>
            <text:p text:style-name="P2"/>
            <text:p text:style-name="P2"><text:span text:style-name="T2">Name und Alter der Geschwister:</text:span><text:span text:style-name="T1"> </text:span>_________________________________________</text:p>
            <text:p text:style-name="P2"/>
            <text:p text:style-name="P2">______________________________________________________________________</text:p>
            <text:p text:style-name="P2"/>
            <text:p text:style-name="P9">Welche Sprachen werden zu hause gesprochen?:</text:p>
            <text:p text:style-name="P1"/>
            <text:p text:style-name="P2">1.)____________________________ <text:s text:c="2"/>2.)____________________________________</text:p>
          </table:table-cell>
        </table:table-row>
      </table:table>
      <text:p text:style-name="P5"/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7">Telefonnummer:</text:p>
            <text:p text:style-name="P7"/>
            <text:p text:style-name="P8">Zu hause: ________________________________________</text:p>
            <text:p text:style-name="P8"/>
            <text:p text:style-name="P8">Mutter:____________________________ <text:s text:c="8"/>Vater:_________________________________</text:p>
            <text:p text:style-name="P8"/>
            <text:p text:style-name="P8">Email: ______________________________________________________________________</text:p>
          </table:table-cell>
        </table:table-row>
      </table:table>
      <text:p text:style-name="P5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9">Grunderkrankungen in der Familie (Geschwister und Eltern):</text:p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>
                <table:table-cell table:style-name="Tabelle13.A1" office:value-type="string">
                  <text:p text:style-name="P12">O <text:s/>Diabetes mellitus</text:p>
                </table:table-cell>
                <table:table-cell table:style-name="Tabelle13.A1" office:value-type="string">
                  <text:p text:style-name="P12">O <text:s/>Herzerkrankungen</text:p>
                </table:table-cell>
                <table:table-cell table:style-name="Tabelle13.C1" office:value-type="string">
                  <text:p text:style-name="P12">O <text:s/>Neurologische Erkrankungen</text:p>
                </table:table-cell>
              </table:table-row>
              <table:table-row>
                <table:table-cell table:style-name="Tabelle13.A2" office:value-type="string">
                  <text:p text:style-name="P12">O <text:s/>Asthma bronchiale</text:p>
                </table:table-cell>
                <table:table-cell table:style-name="Tabelle13.A2" office:value-type="string">
                  <text:p text:style-name="P12">O <text:s/>Lungenerkrankungen</text:p>
                </table:table-cell>
                <table:table-cell table:style-name="Tabelle13.C2" office:value-type="string">
                  <text:p text:style-name="P12">O <text:s/>Depressionen, Schizophrenie</text:p>
                </table:table-cell>
              </table:table-row>
              <table:table-row>
                <table:table-cell table:style-name="Tabelle13.A2" office:value-type="string">
                  <text:p text:style-name="P12">O <text:s/>Allergien</text:p>
                </table:table-cell>
                <table:table-cell table:style-name="Tabelle13.A2" office:value-type="string">
                  <text:p text:style-name="P12">O <text:s/>Nierenerkrankungen</text:p>
                </table:table-cell>
                <table:table-cell table:style-name="Tabelle13.C2" office:value-type="string">
                  <text:p text:style-name="P12">O <text:s/>Fluchterfahrung</text:p>
                </table:table-cell>
              </table:table-row>
              <table:table-row>
                <table:table-cell table:style-name="Tabelle13.A2" office:value-type="string">
                  <text:p text:style-name="P12">O <text:s/><text:span text:style-name="T4">Hüfterkrankung/Spreizhose</text:span></text:p>
                </table:table-cell>
                <table:table-cell table:style-name="Tabelle13.A2" office:value-type="string">
                  <text:p text:style-name="P12">O <text:s/>chronische Infektion</text:p>
                </table:table-cell>
                <table:table-cell table:style-name="Tabelle13.C2" office:value-type="string">
                  <text:p text:style-name="P12">O <text:s/>andere:</text:p>
                </table:table-cell>
              </table:table-row>
            </table:table>
          </table:table-cell>
        </table:table-row>
        <table:table-row>
          <table:table-cell table:style-name="Tabelle2.A2" office:value-type="string">
            <text:p text:style-name="P5"/>
          </table:table-cell>
        </table:table-row>
      </table:table>
      <text:p text:style-name="P4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9">Hat Ihr Kind eine Grunderkrankung oder eine chronische Erkrankung? Wenn ja, welche?</text:p>
            <text:p text:style-name="P2"/>
            <text:p text:style-name="P2">______________________________________________________________________</text:p>
            <text:p text:style-name="P9">Hat Ihr Kind Allergien?</text:p>
            <text:p text:style-name="P2"/>
            <text:p text:style-name="P2">______________________________________________________________________</text:p>
            <text:p text:style-name="P9">Nimmt Ihr Kind regelmäßig Medikamente? Wenn ja, welche?</text:p>
            <text:p text:style-name="P12"/>
            <text:p text:style-name="P12">______________________________________________________________________</text:p>
          </table:table-cell>
        </table:table-row>
      </table:table>
      <text:p text:style-name="P4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2"><text:span text:style-name="T3">Besondere Familiensituation</text:span><text:span text:style-name="T1"> (alleinerziehend, Trennung, Umzug, schwere Erkrankung eines Familienmitglieds, psychische Erkrankungen, Tod, vorangegangene To</text:span><text:span text:style-name="T1">t</text:span><text:span text:style-name="T1">geburt):</text:span></text:p>
            <text:p text:style-name="P2"/>
            <text:p text:style-name="P2"/>
            <text:p text:style-name="P2"/>
          </table:table-cell>
        </table:table-row>
      </table:table>
      <text:p text:style-name="P5"/>
      <text:p text:style-name="P5"/>
      <text:p text:style-name="P11">Vielen Dank! Ihr Praxis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rgit Eissler</meta:initial-creator>
    <meta:creation-date>2024-08-07T11:20:12.33</meta:creation-date>
    <dc:date>2024-08-07T19:03:15.474000000</dc:date>
    <meta:editing-duration>PT1H25S</meta:editing-duration>
    <meta:editing-cycles>19</meta:editing-cycles>
    <meta:generator>OpenOffice/4.1.10$Win32 OpenOffice.org_project/4110m2$Build-9807</meta:generator>
    <meta:printed-by>Birgit Eissler</meta:printed-by>
    <meta:print-date>2024-08-07T11:47:57.42</meta:print-date>
    <meta:document-statistic meta:table-count="7" meta:image-count="0" meta:object-count="0" meta:page-count="1" meta:paragraph-count="41" meta:word-count="145" meta:character-count="1660"/>
  </office:meta>
</office:document-meta>
</file>